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NANZA FISCAL TASA UTILIZACIÓN PRIVATIVA DE LOCALES </text:p>
      <text:p text:style-name="P1"/>
      <text:p text:style-name="P1">El Ayuntamiento informa que se aprobó la ordenanza fiscal reguladora de la tasa por la utilización privativa de locales culturales, educativos y otros y se publicó en el BOPZ el 25 de noviembre (número 271, sección sexta núm. 8548).</text:p>
      <text:p text:style-name="P1"/>
      <text:p text:style-name="P1">Los locales que regula la ordenanza son:</text:p>
      <text:p text:style-name="P1">- Salón de la Pista en horario de 15:00-20:00h con un coste de 25 euros. </text:p>
      <text:p text:style-name="P1">- Pabellón municipal en horario de 15:00-20:00h con un coste de 50 euros.</text:p>
      <text:p text:style-name="P1">-Merendero de la petanca en horario de 15:00-20:00h con un coste de 25 euros.</text:p>
      <text:p text:style-name="P1"/>
      <text:p text:style-name="P1">Cada hora extra de utilización tendrá un coste de 8 euros/hora. </text:p>
      <text:p text:style-name="P1">Habrá que depositar una fianza de 100 euros.</text:p>
      <text:p text:style-name="P1"/>
      <text:p text:style-name="P1">Mas información en el siguiente enlace:</text:p>
      <text:p text:style-name="P1"><text:a xlink:type="simple" xlink:href="https://bop.dpz.es/BOPZ/obtenerContenidoEdicto.do?idEdicto=881395&amp;numBop=271&amp;fbclid=IwZXh0bgNhZW0CMTAAc3J0YwZhcHBfaWQQMjIyMDM5MTc4ODIwMDg5MgABHt5onzIeBYdWp4iuJVR19tyb33Lr1RwQKEwaGsTkGtSEMpsJgYSTjnNTLQ3o_aem_Mkd7XZiZD-KI31ULUiQrhg" text:style-name="Internet_20_link" text:visited-style-name="Visited_20_Internet_20_Link">Edicto: APROBACIÓN DEFINITIVA DE LA ORDENANZA FISCAL REGULADORA DE LA TASA POR LA UTILIZACIÓN PRIVATIVA DE LOCALES CULTURALES, EDUCATIVOS Y OTROS.</text:a>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0T15:19:46.966000000</meta:creation-date>
    <dc:date>2025-12-10T15:22:34.325000000</dc:date>
    <meta:editing-duration>PT2M48S</meta:editing-duration>
    <meta:editing-cycles>1</meta:editing-cycles>
    <meta:document-statistic meta:table-count="0" meta:image-count="0" meta:object-count="0" meta:page-count="1" meta:paragraph-count="10" meta:word-count="141" meta:character-count="844" meta:non-whitespace-character-count="709"/>
    <meta:generator>LibreOffice/24.2.1.2$Windows_X86_64 LibreOffice_project/db4def46b0453cc22e2d0305797cf981b68ef5ac</meta:generator>
  </office:meta>
</office:document-meta>
</file>